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1935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6pt" fo:font-style="normal" fo:font-weight="normal" officeooo:paragraph-rsid="001106c9" style:font-name-asian="Arial3" style:font-size-asian="5.25pt" style:font-style-asian="normal" style:font-weight-asian="normal" style:font-name-complex="Arial3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27271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rsid="0094b08f" style:font-name-asian="Arial3" style:font-size-asian="9pt" style:font-style-asian="normal" style:font-weight-asian="normal" style:font-name-complex="Arial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94b08f" style:font-name-asian="Arial3" style:font-size-asian="9pt" style:font-style-asian="normal" style:font-weight-asian="normal" style:font-name-complex="Arial3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19355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1dc62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iputadas y Diputados de Santa Fe:</text:span><text:span text:style-name="T5"> </text:span></text:p>
      <text:p text:style-name="P3"><text:span text:style-name="T5">La Comisión de Salud Pública y Asistencia Social ha considerado el proyecto de declaración </text:span><text:span text:style-name="T4">43454 CD – SOMOS VIDA Y FAMILIA </text:span><text:span text:style-name="T5">de los señores diputados Armas Belavi y Mayoráz, por el cual esta Cámara declara el 27 de mayo de cada año como el día de la medicina de emergencias y urgencias en consonancia con la conmemoración fijada a nivel internacional; y, por las razones expuestas en los fundamentos y las que podrá dar el miembro informante, </text:span><text:span text:style-name="T7">esta Comisión aconseja la aprobación del siguiente texto con modificaciones:</text:span></text:p>
      <text:p text:style-name="P8"/>
      <text:p text:style-name="P8">LA CÁMARA DE DIPUTADOS DE LA PROVINCIA</text:p>
      <text:p text:style-name="P8">DECLARA:</text:p>
      <text:p text:style-name="P4"><text:span text:style-name="T6">su adhesión a la</text:span><text:span text:style-name="T5"> conmemoración </text:span><text:span text:style-name="T6">del </text:span><text:span text:style-name="T5">“Día de la Medicina de Urgencias y Emergencias” </text:span><text:span text:style-name="T6">el </text:span><text:span text:style-name="T5">día 27 de mayo de cada año en consonancia con la </text:span><text:span text:style-name="T6">fecha </text:span><text:span text:style-name="T5">fijada a nivel internacional </text:span><text:span text:style-name="T8">promocionando</text:span><text:span text:style-name="T5"> actos, seminarios, talleres, conferencias, certámenes y programas de difusión, en concordancia con esa fecha, que contribuyan al conocimiento y difusión respecto de la importancia de hacer un buen uso de esta especialidad de la ciencia médica.</text:span></text:p>
      <text:p text:style-name="P5"/>
      <text:p text:style-name="P6">Sala de la Comisión en Zoom, 26 de mayo de 2021</text:p>
      <text:p text:style-name="P10">Firmantes: <text:span text:style-name="T9">CIANCIO – ARMAS BELAVI – BALAGUÉ - BRAV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9pt" fo:font-style="normal" style:text-underline-style="none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6pt" fo:font-style="normal" fo:font-weight="normal" officeooo:paragraph-rsid="001106c9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rsid="0094b08f" style:font-name-asian="Arial3" style:font-size-asian="9pt" style:font-style-asian="normal" style:font-weight-asian="normal" style:font-name-complex="Arial3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94b08f" style:font-name-asian="Arial3" style:font-size-asian="9pt" style:font-style-asian="normal" style:font-weight-asian="normal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2" draw:name="Image6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4:59:58.543767781</dc:date>
    <meta:editing-duration>PT46M47S</meta:editing-duration>
    <meta:editing-cycles>3</meta:editing-cycles>
    <meta:print-date>2021-05-27T14:24:57.508983524</meta:print-date>
    <meta:document-statistic meta:table-count="0" meta:image-count="2" meta:object-count="0" meta:page-count="1" meta:paragraph-count="9" meta:word-count="204" meta:character-count="1273" meta:non-whitespace-character-count="1069"/>
  </office:meta>
</office:document-meta>
</file>